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Times New Roman" style:font-name-complex="Times New Roman" fo:font-weight="bold" style:font-weight-asian="bold" fo:color="#333333" fo:font-size="14pt" style:font-size-asian="14pt" style:font-size-complex="14pt"/>
    </style:style>
    <style:style style:name="P2" style:parent-style-name="Textbody" style:family="paragraph">
      <style:paragraph-properties fo:text-align="center"/>
      <style:text-properties style:font-name="Times New Roman" style:font-name-complex="Times New Roman" fo:font-weight="bold" style:font-weight-asian="bold" fo:color="#333333" fo:font-size="14pt" style:font-size-asian="14pt" style:font-size-complex="14pt"/>
    </style:style>
    <style:style style:name="P3"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4"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5"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6"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7"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8"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9"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0"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1" style:parent-style-name="Textbody" style:family="paragraph">
      <style:paragraph-properties fo:text-align="justify" fo:margin-bottom="0in" fo:line-height="100%"/>
      <style:text-properties style:font-name="Times New Roman" style:font-name-complex="Times New Roman" fo:color="#333333" fo:font-size="14pt" style:font-size-asian="14pt" style:font-size-complex="14pt"/>
    </style:style>
    <style:style style:name="P12" style:parent-style-name="Standard" style:family="paragraph">
      <style:paragraph-properties fo:text-align="justify"/>
    </style:style>
    <style:style style:name="T1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P17" style:parent-style-name="Standard" style:family="paragraph">
      <style:paragraph-properties fo:text-align="justify"/>
      <style:text-properties style:font-name="Times New Roman" style:font-name-complex="Times New Roman" fo:font-size="14pt" style:font-size-asian="14pt" style:font-size-complex="14pt"/>
    </style:style>
    <style:style style:name="P18" style:parent-style-name="Standard" style:family="paragraph">
      <style:paragraph-properties fo:text-align="justify"/>
    </style:style>
    <style:style style:name="T19" style:parent-style-name="Основнойшрифтабзаца" style:family="text">
      <style:text-properties style:font-name-complex="Times New Roman" style:font-weight-complex="bold" fo:font-size="14pt" style:font-size-asian="14pt" style:font-size-complex="14pt"/>
    </style:style>
    <style:style style:name="T20" style:parent-style-name="Основнойшрифтабзаца" style:family="text">
      <style:text-properties style:font-name-complex="Times New Roman" style:font-weight-complex="bold"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P23" style:parent-style-name="Standard" style:family="paragraph">
      <style:paragraph-properties fo:text-align="justify"/>
      <style:text-properties style:font-name="Times New Roman" style:font-name-complex="Times New Roman" fo:font-size="14pt" style:font-size-asian="14pt" style:font-size-complex="14pt"/>
    </style:style>
    <style:style style:name="P24" style:parent-style-name="Standard" style:family="paragraph">
      <style:paragraph-properties fo:text-align="justify"/>
      <style:text-properties style:font-name="Times New Roman" style:font-name-complex="Times New Roman" fo:font-size="14pt" style:font-size-asian="14pt" style:font-size-complex="14pt"/>
    </style:style>
    <style:style style:name="P25" style:parent-style-name="Standard" style:family="paragraph">
      <style:paragraph-properties fo:text-align="justify"/>
      <style:text-properties style:font-name="Times New Roman" style:font-name-complex="Times New Roman" fo:font-size="14pt" style:font-size-asian="14pt" style:font-size-complex="14pt"/>
    </style:style>
    <style:style style:name="P26" style:parent-style-name="Standard" style:family="paragraph">
      <style:paragraph-properties fo:text-align="justify"/>
      <style:text-properties style:font-name="Times New Roman" style:font-name-complex="Times New Roman" fo:font-size="14pt" style:font-size-asian="14pt" style:font-size-complex="14pt"/>
    </style:style>
    <style:style style:name="P27" style:parent-style-name="Standard" style:family="paragraph">
      <style:text-properties style:font-name="Times New Roman" style:font-name-complex="Times New Roman" fo:font-size="14pt" style:font-size-asian="14pt" style:font-size-complex="14pt"/>
    </style:style>
    <style:style style:name="P28" style:parent-style-name="Standard" style:family="paragraph">
      <style:text-properties style:font-name="Times New Roman" style:font-name-complex="Times New Roman" fo:font-size="14pt" style:font-size-asian="14pt" style:font-size-complex="14pt"/>
    </style:style>
    <style:style style:name="P29" style:parent-style-name="Standard" style:family="paragraph">
      <style:text-properties style:font-name="Times New Roman" style:font-name-complex="Times New Roman" fo:font-size="14pt" style:font-size-asian="14pt" style:font-size-complex="14pt"/>
    </style:style>
    <style:style style:name="P30" style:parent-style-name="Standard" style:family="paragraph">
      <style:paragraph-properties fo:text-align="justify"/>
    </style:style>
    <style:style style:name="T31" style:parent-style-name="Основнойшрифтабзаца" style:family="text">
      <style:text-properties style:font-name="Times New Roman" style:font-name-complex="Times New Roman" fo:font-size="14pt" style:font-size-asian="14pt" style:font-size-complex="14pt"/>
    </style:style>
  </office:automatic-styles>
  <office:body>
    <office:text text:use-soft-page-breaks="true">
      <text:p text:style-name="P1">ПРОКУРАТУРА РАЗЪЯСНЯЕТ</text:p>
      <text:p text:style-name="P2">МОШЕННИЧЕСТВО С ИСПОЛЬЗОВАНИЕМ ИНФОРМАЦИОННО-КОММУНИКАЦИОННЫХ ТЕХНОЛОГИЙ</text:p>
      <text:p text:style-name="P3"><text:tab/>В связи с развитием информационно-телекоммуникационных технологий (далее – ИТТ)<text:s/>злоумышленники изобретают все новые и новые способы хищения денежных средств у граждан, о чем свидетельствует рост числа возбужденных уголовных дел в сфере мошенничества.</text:p>
      <text:p text:style-name="P4"><text:tab/>Мошенничество, то есть хищение чужого имущества путем обмана или злоупотребления доверием дистанционным способом совершается, как правило без физического контакта с потерпевшим, лицами, находящимися в другом регионе и даже за рубежом.</text:p>
      <text:p text:style-name="P5"><text:tab/>Распространенным способом мошенничества на сегодняшний день является мошенничество в социальных сетях. В<text:s/>данном случае преступник, с помощью взлома персональной страницы в социальных сетях, обращается от лица потерпевшего с просьбой о помощи, а именно о переводе денежных средств на банковский счет, либо просят реквизиты карт, чтобы перевести деньги.</text:p>
      <text:p text:style-name="P6"><text:tab/>Совершая мошенничество через «Интернет-магазины», преступники берут с будущей жертвы предоплату или полную сумму за определенный товар, но не исполняют своих обязательств.<text:s/></text:p>
      <text:p text:style-name="P7"><text:tab/>Благодаря фальшивых интернет-сайтов, мошенники собирают реквизиты банковских карт потерпевших и далее используют для операций по обналичиванию. Или же потерпевший сам переводит на номера банковских карт (номера сотовых телефонов) денежные средства.</text:p>
      <text:p text:style-name="P8"><text:tab/>Еще один вид интернет-мошенничества - «фишинг», целью которого является получение доступа к конфиденциальным данным пользователей - логинам и паролям.  Мошенники при помощи рассылок через различные мессенджеры от лица банка дают потенциальной жертве ссылку на страницу, на которой предлагается вести определенные конфиденциальные данные.</text:p>
      <text:p text:style-name="P9"><text:tab/>При телефонном мошенничестве, как правило, от имени сотрудников банков России, мошенники сообщают потенциальной жертве о несанкционированных списаниях денежных средств с банковских карт или сообщают о необходимой блокировки банковской карты. Далее, мошенники, войдя в<text:s/>доверие, просят предоставить определенные данные карты владельца или сообщить смс-код, поступивший на его телефон. После чего, как правило, происходит списание денежных средств с банковского счета.</text:p>
      <text:p text:style-name="P10"><text:tab/>Если гражданин попал на уловку мошенников, то действовать<text:s/>ему нужно незамедлительно. С помощью звонка в банк или личного посещения ближайшего филиала банка, обратиться к оператору и сообщить о мошеннических действиях, через сотрудника банка заявить о приостановлении транзакции. Банк, в свою очередь должен заблокировать это действие на определенный период времени (на время проверки).<text:s/></text:p>
      <text:p text:style-name="P11"><text:tab/>Также необходимо взять в банке письменную распечатку о движении денежных средств по счету, с указанием даты, времени снятия денежных средств и номер счета, на который переведены деньги. Одновременно потерпевшему необходимо обратиться в полицию с заявлением о преступлении и предоставить копию распечатки с банка о движении денежных средств по счету.</text:p>
      <text:p text:style-name="P12"><text:span text:style-name="T13"><text:tab/>Ответственность за мошенничество с использованием электронных средств платежа предусмо</text:span><text:span text:style-name="T14">трена ст.159.3 УК РФ.</text:span><text:span text:style-name="T15"><text:s/>Преступное деяние 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text:span><text:span text:style-name="T16"><text:s/>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трех лет.<text:s/></text:span></text:p>
      <text:p text:style-name="P17"><text:tab/>При этом наказание за то же деяние, совершенное группой лиц по<text:s/>предварительному сговору, а равно с причинением значительного ущерба гражданину, предусмотрено в том числе в виде лишением свободы на срок до пяти лет, а если деяние совершено в особо крупном размере - до десяти лет лишения свободы.</text:p>
      <text:p text:style-name="P18"><text:span text:style-name="T19"><text:tab/>Статьей 159.6 УК РФ пр</text:span><text:span text:style-name="T20">едусмотрена ответственность за мошенничество в сфере компьютерной информации,<text:s/></text:span><text:span text:style-name="T21">то есть хищение чужого имущества или приобретение права на чужое имущество путем ввода, удаления, блокирования, модификации компьютерной информации либо иного вмешательства в фун</text:span><text:span text:style-name="T22">кционирование средств хранения, обработки или передачи компьютерной информации или информационно-телекоммуникационных сетей.</text:span></text:p>
      <text:p text:style-name="P23"><text:tab/>Наказание по данной статье грозит от штрафа в размере до ста двадцати тысяч рублей до принудительных работами на срок до двух лет.</text:p>
      <text:p text:style-name="P24"><text:tab/>То же деяние, совершенное группой лиц по предварительному сговору, а равно с причинением значительного ущерба гражданину, в том числе лишением свободы на срок до пяти лет.<text:s/></text:p>
      <text:p text:style-name="P25"><text:tab/>Деяния, предусмотренные частями первой или второй настоящей статьи, совершенные,<text:s/>лицом с использованием своего служебного положения; в крупном размере; с банковского счета, а равно в отношении электронных денежных средств, наказываются штрафом в размере от ста тысяч до пятисот тысяч рублей, либо принудительными работами на срок до пяти лет, либо лишением свободы на срок до шести лет со штрафом в размере до восьмидесяти тысяч рублей.</text:p>
      <text:p text:style-name="P26"><text:tab/>Деяния, предусмотренные частями первой, второй или третьей настоящей статьи, совершенные организованной группой либо в особо крупном размере, -<text:s/></text:p>
      <text:p text:style-name="P27">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s/></text:p>
      <text:p text:style-name="P28"><text:tab/></text:p>
      <text:p text:style-name="P29">Прокуратура Бобровского района<text:bookmark-start text:name="_GoBack"/><text:bookmark-end text:name="_GoBack"/></text:p>
      <text:p text:style-name="P30"><text:span text:style-name="T3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text-properties style:font-name="Times New Roman"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авиденко Александр Валерьевич</meta:initial-creator>
    <dc:creator>nikolskoe</dc:creator>
    <meta:creation-date>2024-06-21T06:17:00Z</meta:creation-date>
    <dc:date>2024-06-21T06:17:00Z</dc:date>
    <meta:print-date>2024-06-21T06:16:00Z</meta:print-date>
    <meta:template xlink:href="Normal" xlink:type="simple"/>
    <meta:editing-cycles>3</meta:editing-cycles>
    <meta:editing-duration>PT60S</meta:editing-duration>
    <meta:document-statistic meta:page-count="1" meta:paragraph-count="10" meta:word-count="795" meta:character-count="5321" meta:row-count="37" meta:non-whitespace-character-count="4536"/>
  </office:meta>
</office:document-meta>
</file>